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Geweigerde vergunning (reguliere procedure), Appelmarkt 19, het plaatsen van een dakkapel op de woning, 01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 (reguliere procedure), Appelmarkt 19, het plaatsen van een dakkapel op  de woning, 01-05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19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Geweigerde vergunning (reguliere procedure), Appelmarkt 19, het plaatsen van een dakkapel op de woning, 01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190</meta:user-defined>
    <meta:user-defined meta:name="OVERHEIDop.GmbID/DC.identifier">gmb-2019-114190</meta:user-defined>
    <meta:user-defined meta:name="OVERHEID.TaxonomieBeleidsagenda/OVERHEID.category">Huisvesting | Organisatie en beleid</meta:user-defined>
    <meta:user-defined meta:name="OVERHEIDop.referentienummer">4026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T 19</meta:user-defined>
    <meta:user-defined meta:name="OVERHEIDop.woonplaats">Amersfoort</meta:user-defined>
    <meta:user-defined meta:name="OVERHEIDop.straatnaam">Appel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3241</meta:user-defined>
    <meta:user-defined meta:name="OVERHEIDop.versieInformatie"/>
  </office:meta>
</office:document-meta>
</file>