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St. Plechelmusplein en Plechelmusbasiliek in Oldenzaal</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met als kenmerk 6798-2019voor een evenementenvergunning voor de Plechelmus-processie op 14 juli 2019 op locatie St. Plechelmusplein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18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St. Plechelmusplein en Plechelmusbasili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189</meta:user-defined>
    <meta:user-defined meta:name="OVERHEIDop.GmbID/DC.identifier">gmb-2019-11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1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92.12 481571.87</meta:user-defined>
    <meta:user-defined meta:name="OVERHEIDop.versieInformatie"/>
  </office:meta>
</office:document-meta>
</file>