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ocaties ondergrondse containers Voorburg-Mid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 mei 2019 heeft het college besloten om de volgende nieuwe locaties aan te wijzen voor ondergrondse containers: Horvettestraat, Prins Bernhardlaan en Van Watervlietstraat.  Het besluit met detailtekeningen kunt u gedurende een termijn van zes weken na deze bekendmaking inzien in het Servicecentrum van de gemeente Leidschendam-Voorburg, Koningin Wilhelminalaan 2 te Leidschendam.</text:p>
            <text:p text:style-name="common-al"/>
            <text:p text:style-name="common-al">Belanghebbenden kunnen tegen het besluit binnen een termijn van zes weken na deze bekendmaking beroep indienen bij de Raad van State, afdeling bestuursrechtspraak, Postbus 20019, 2500 EA Den Haag. Het is ook mogelijk om digitaal beroep in te dienen, voor meer informatie wordt verwezen naar www.raadvanstate.nl. Het indienen van beroep heeft geen schorsende werking. Als u niet wilt dat tot uitvoering van het besluit wordt overgegaan, kan bij de Raad van State tevens om een voorlopige voorziening worden verzocht. Voor het indienen van beroep en een verzoek om voorlopige voorziening zijn griffierechten verschuldigd.</text:p>
            <text:p text:style-name="common-al">Voor het opvragen van de  documenten kunt u terecht bij: <text:a xlink:href="mailto:y.van.slooten@lv" xlink:type="simple">y.van.slooten@lv</text:a>. Afdeling Stadsbeheer.</text:p>
            <text:p text:style-name="common-al"/>
            <text:p text:style-name="common-al">
            <text:span text:style-name="nadrukvet">Datum bekendmaking besluit: </text:span>8 mei 2019</text:p>
            <text:p text:style-name="common-al"/>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418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8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8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locaties ondergrondse containers Voorburg-Mid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88</meta:user-defined>
    <meta:user-defined meta:name="OVERHEIDop.GmbID/DC.identifier">gmb-2019-114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