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chter het oude Stadhuis 6, het houden van een zomerterras, 25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chter het oude Stadhuis 6, het houden van een zomerterras, 25-04-2019. Rechtsmiddel: Bezwaar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chter het oude Stadhuis 6, het houden van een zomerterras, 25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187</meta:user-defined>
    <meta:user-defined meta:name="OVERHEIDop.GmbID/DC.identifier">gmb-2019-1141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62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H 6</meta:user-defined>
    <meta:user-defined meta:name="OVERHEIDop.woonplaats">Amersfoort</meta:user-defined>
    <meta:user-defined meta:name="OVERHEIDop.straatnaam">Achter het Oude Stadhui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2 463135</meta:user-defined>
    <meta:user-defined meta:name="OVERHEIDop.versieInformatie"/>
  </office:meta>
</office:document-meta>
</file>