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hoek 20 te Schijnd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Venushoek 20 te Schijndel. De aanvraag is geregistreerd onder zaaknummer OV-2019-0330.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18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ushoek 2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86</meta:user-defined>
    <meta:user-defined meta:name="OVERHEIDop.GmbID/DC.identifier">gmb-2019-11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M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16.41 402390.17</meta:user-defined>
    <meta:user-defined meta:name="OVERHEIDop.versieInformatie"/>
  </office:meta>
</office:document-meta>
</file>