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mei 2019 besloten om de beslistermijn voor de aanvraag met zaaknummer HZ_WABO-19-0505 voor het intern constructief wijzigen van het pand (rijksmonument) op locatie Kloosterstraat 3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1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loosterstraat 3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84</meta:user-defined>
    <meta:user-defined meta:name="OVERHEIDop.GmbID/DC.identifier">gmb-2019-114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S 3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96 478833</meta:user-defined>
    <meta:user-defined meta:name="OVERHEIDop.versieInformatie"/>
  </office:meta>
</office:document-meta>
</file>