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13 te Schijndel</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op locatie Papaverstraat 13 te Schijndel. De aanvraag is geregistreerd onder zaaknummer OV-2019-0333. De aanvraag betreft het brandveilig gebruik van een gebouw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18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8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8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paverstraat 1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82</meta:user-defined>
    <meta:user-defined meta:name="OVERHEIDop.GmbID/DC.identifier">gmb-2019-114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462 404509</meta:user-defined>
    <meta:user-defined meta:name="OVERHEIDop.versieInformatie"/>
  </office:meta>
</office:document-meta>
</file>