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ong. sectie A nr.7111 en 7114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 met bijgebouw en carport</text:p>
            <text:p text:style-name="common-al">Datum ontvangst: 15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roekhoek ong. sectie A nr.7111 en 7114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418</meta:user-defined>
    <meta:user-defined meta:name="OVERHEIDop.GmbID/DC.identifier">gmb-2019-11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R 44b</meta:user-defined>
    <meta:user-defined meta:name="OVERHEIDop.woonplaats">Heesch</meta:user-defined>
    <meta:user-defined meta:name="OVERHEIDop.straatnaam">Broekhoe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95 416106</meta:user-defined>
    <meta:user-defined meta:name="OVERHEIDop.versieInformatie"/>
  </office:meta>
</office:document-meta>
</file>