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ikenlaan 17 (zaaknummer 2505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kenlaan 17</text:span> – voor het plaatsen van een dakopbouw op de 2e verdieping aan de achterzijde van de woning, verzonden op 8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17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Eikenlaan 17 (zaaknummer 2505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79</meta:user-defined>
    <meta:user-defined meta:name="OVERHEIDop.GmbID/DC.identifier">gmb-2019-11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A 17</meta:user-defined>
    <meta:user-defined meta:name="OVERHEIDop.woonplaats">Zwolle</meta:user-defined>
    <meta:user-defined meta:name="OVERHEIDop.straatnaam">Eik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83 504182</meta:user-defined>
    <meta:user-defined meta:name="OVERHEIDop.versieInformatie"/>
  </office:meta>
</office:document-meta>
</file>