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mbrandtlaan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19 een besluit genomen op de aanvraag met zaaknummer 2167688 voor een omgevingsvergunning voor het <text:span text:style-name="nadrukvet">bouwen van een bijgebouw </text:span>op locatie Rembrandtlaan 6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9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417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7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7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mbrandtlaan 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77</meta:user-defined>
    <meta:user-defined meta:name="OVERHEIDop.GmbID/DC.identifier">gmb-2019-114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AH 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914.98 466106.37</meta:user-defined>
    <meta:user-defined meta:name="OVERHEIDop.versieInformatie"/>
  </office:meta>
</office:document-meta>
</file>