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 prefab kantoorcontainer, Graham Bellstraat (zaaknummer 2019-0000719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aham Bellstraat </text:span>
            <text:span text:style-name="nadrukvet">– </text:span>ontvangen 30 april 2019 voor het plaatsen van een prefap kantoorcontainer voor maximaal 5 jaa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17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7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7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tijdelijk prefab kantoorcontainer, Graham Bellstraat (zaaknummer 2019-000071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75</meta:user-defined>
    <meta:user-defined meta:name="OVERHEIDop.GmbID/DC.identifier">gmb-2019-114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L</meta:user-defined>
    <meta:user-defined meta:name="OVERHEIDop.woonplaats">Zwolle</meta:user-defined>
    <meta:user-defined meta:name="OVERHEIDop.straatnaam">Graham Bell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594 499963</meta:user-defined>
    <meta:user-defined meta:name="OVERHEIDop.versieInformatie"/>
  </office:meta>
</office:document-meta>
</file>