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ling 14,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erling 14, Grootebroek </text:p>
            <text:p text:style-name="common-al">Voor: het bouwen van een stoeterij</text:p>
            <text:p text:style-name="common-al">Datum ontvangst: 7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417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ling 14,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74</meta:user-defined>
    <meta:user-defined meta:name="OVERHEIDop.GmbID/DC.identifier">gmb-2019-11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17</meta:user-defined>
    <meta:user-defined meta:name="OVERHEIDop.woonplaats">Bovenkarspel</meta:user-defined>
    <meta:user-defined meta:name="OVERHEIDop.straatnaam">Geerlin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722 524954</meta:user-defined>
    <meta:user-defined meta:name="OVERHEIDop.versieInformatie"/>
  </office:meta>
</office:document-meta>
</file>