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Groenloseweg - Rondweg West - Rondweg Zuid - Kottensewe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Groenloseweg - Rondweg West - Rondweg Zuid - Kotten, zaaknummer 176242</text:p>
            <text:p text:style-name="common-al">Voor: plaatsen 4 infozuilen, datum besluit en verzending: 07-05-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4173</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73</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73</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Groenloseweg - Rondweg West - Rondweg Zuid - Kottense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4173</meta:user-defined>
    <meta:user-defined meta:name="OVERHEIDop.GmbID/DC.identifier">gmb-2019-1141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meta:user-defined>
    <meta:user-defined meta:name="OVERHEIDop.woonplaats">Winterswijk</meta:user-defined>
    <meta:user-defined meta:name="OVERHEIDop.straatnaam">Groenloseweg</meta:user-defined>
    <meta:user-defined meta:name="OVERHEID.PostcodeHuisnummer/OVERHEIDop.postcodeHuisnummer">7101JR</meta:user-defined>
    <meta:user-defined meta:name="OVERHEIDop.straatnaam">Kotten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930 444152</meta:user-defined>
    <meta:user-defined meta:name="OVERHEID.EPSG28992/DC.spatial">246992 442642</meta:user-defined>
    <meta:user-defined meta:name="OVERHEIDop.versieInformatie"/>
  </office:meta>
</office:document-meta>
</file>