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op het achterdakvlak, Floraweg 111 a te Roelofarendsveen, W2019/0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8 mei 2019</text:p>
            <text:p text:style-name="common-al">Activiteit(en): bouwen en afwijken van het bestemmingsplan</text:p>
            <text:p text:style-name="common-al"/>
            <text:p text:style-name="common-al">Procedure afwijken: art. art. 2.12-1a 2º Wabo (Buit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417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7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7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dakkapel op het achterdakvlak, Floraweg 111 a te Roelofarendsveen, W2019/06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172</meta:user-defined>
    <meta:user-defined meta:name="OVERHEIDop.GmbID/DC.identifier">gmb-2019-1141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R 111a</meta:user-defined>
    <meta:user-defined meta:name="OVERHEIDop.woonplaats">Roelofarendsveen</meta:user-defined>
    <meta:user-defined meta:name="OVERHEIDop.straatnaam">Flora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609 466766</meta:user-defined>
    <meta:user-defined meta:name="OVERHEIDop.versieInformatie"/>
  </office:meta>
</office:document-meta>
</file>