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bomen, Lorentzlaan 15 (zaaknummer 19894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Lorentzlaan 15</text:span> – voor het kappen van een boom (zomereik) in verband met slechte conditie, ingetrokken op 18 april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17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pen bomen, Lorentzlaan 15 (zaaknummer 1989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71</meta:user-defined>
    <meta:user-defined meta:name="OVERHEIDop.GmbID/DC.identifier">gmb-2019-114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XJ 15</meta:user-defined>
    <meta:user-defined meta:name="OVERHEIDop.woonplaats">Zwolle</meta:user-defined>
    <meta:user-defined meta:name="OVERHEIDop.straatnaam">Lorentz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30 504094</meta:user-defined>
    <meta:user-defined meta:name="OVERHEIDop.versieInformatie"/>
  </office:meta>
</office:document-meta>
</file>