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st. Dansplezier: ontheffing voor het plaatsen van reclameborden t.b.v. 'Samen dan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driehoeksborden t.b.v. 'Samen dansen' in de periode 25 januari t/m 8 februari 2019;</text:p>
            <text:p text:style-name="common-al">Verzenddatum ontheffing: 20 dec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15-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1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st. Dansplezier: ontheffing voor het plaatsen van reclameborden t.b.v. 'Samen dan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17</meta:user-defined>
    <meta:user-defined meta:name="OVERHEIDop.GmbID/DC.identifier">gmb-2019-114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BR 21</meta:user-defined>
    <meta:user-defined meta:name="OVERHEIDop.woonplaats">Vlagtwedde</meta:user-defined>
    <meta:user-defined meta:name="OVERHEIDop.straatnaam">Kraaikamp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751 561358</meta:user-defined>
    <meta:user-defined meta:name="OVERHEIDop.versieInformatie"/>
  </office:meta>
</office:document-meta>
</file>