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llingkade 6, 2831 B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reguliere aanvraag met zaaknummer SXO-20190643 voor een omgevingsvergunning voor het plaatsen van een dakkapel aan de voorzijde van de woning op locatie Zellingkade 6, 2831 BA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16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llingkade 6, 2831 BA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63</meta:user-defined>
    <meta:user-defined meta:name="OVERHEIDop.GmbID/DC.identifier">gmb-2019-11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A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983.24 444412.83</meta:user-defined>
    <meta:user-defined meta:name="OVERHEIDop.versieInformatie"/>
  </office:meta>
</office:document-meta>
</file>