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centr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08.</text:span>
          </text:p>
            <text:p text:style-name="common-al">
            <text:span text:style-name="nadrukvet">Status: toegekend.</text:span>
          </text:p>
            <text:p text:style-name="common-al">Op 8 mei 2019 heeft de gemeente een besluit genomen op de aanvraag evenementenvergunning voor de locatie centrum in Nunspeet. Het besluit betreft het houden van de Ronde van Nunspeet op 21/08/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9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16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centrum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62</meta:user-defined>
    <meta:user-defined meta:name="OVERHEIDop.GmbID/DC.identifier">gmb-2019-114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X 3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33.37 487652.62</meta:user-defined>
    <meta:user-defined meta:name="OVERHEIDop.versieInformatie"/>
  </office:meta>
</office:document-meta>
</file>