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rtenhoevenseweg 64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19 heeft de gemeente een aanvraag ontvangen voor een omgevingsvergunning op locatie Kortenhoevenseweg 64 in Lexmond. De aanvraag is geregistreerd onder zaaknummer OV-2019-0197. De aanvraag betreft het oprichten van een bijgebouw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4161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16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16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Kortenhoevenseweg 64 in Lex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161</meta:user-defined>
    <meta:user-defined meta:name="OVERHEIDop.GmbID/DC.identifier">gmb-2019-114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28CS 66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1295 441852</meta:user-defined>
    <meta:user-defined meta:name="OVERHEIDop.versieInformatie"/>
  </office:meta>
</office:document-meta>
</file>