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drank- en horecavergunning Café Bar D’Ooievaar, Ooievaarsteeg 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8 mei 2019 een gewijzigde exploitatie- en drank- en horecavergunning verleend aan het horecabedrijf Café Bar D’Ooievaar, gevestigd aan de Ooievaarsteeg 1 te Schiedam. De wijziging ziet op het verschuiven van het terras.</text:p>
            <text:p text:style-name="common-al">Vanaf 15 mei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41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- en drank- en horecavergunning Café Bar D’Ooievaar, Ooievaarsteeg 1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151</meta:user-defined>
    <meta:user-defined meta:name="OVERHEIDop.GmbID/DC.identifier">gmb-2019-114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H 4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77 437148.55</meta:user-defined>
    <meta:user-defined meta:name="OVERHEIDop.versieInformatie"/>
  </office:meta>
</office:document-meta>
</file>