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6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april 2019 een besluit genomen op de aanvraag met zaaknummer HZ_WABO-18-1314 voor het tijdelijk wijzigen van het gebruik ten behoeve van het realiseren van een bed and breakfast (gemeentelijk monument) op locatie Amsterdamsestraatweg 6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14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4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4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weg 63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49</meta:user-defined>
    <meta:user-defined meta:name="OVERHEIDop.GmbID/DC.identifier">gmb-2019-114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AX 6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7031.67 480384.16</meta:user-defined>
    <meta:user-defined meta:name="OVERHEIDop.versieInformatie"/>
  </office:meta>
</office:document-meta>
</file>