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Hoek Vasserdijk Hardenbergerweg in Langeveen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Hoek Vasserdijk Hardenbergerweg in Langeveen</text:p>
            <text:p text:style-name="common-al">
            <text:span text:style-name="nadrukvet">Wat en wanneer?</text:span>
          </text:p>
            <text:p text:style-name="common-al">klein kansspel op 23 mei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414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4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4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Hoek Vasserdijk Hardenbergerweg in Langeveen: klein kans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145</meta:user-defined>
    <meta:user-defined meta:name="OVERHEIDop.GmbID/DC.identifier">gmb-2019-1141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79VK 183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5664.45 497610.9</meta:user-defined>
    <meta:user-defined meta:name="OVERHEIDop.versieInformatie"/>
  </office:meta>
</office:document-meta>
</file>