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Marswetering fase 2 op het perceel Marsweterin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ei 2019 heeft het college van burgemeester en wethouders van de gemeente Dalfsen een aanvraag ontvangen voor Marswetering fase 2 op het perceel Marswetering in Dalfsen. De aanvraag is geregistreerd onder zaaknummer Z/19/60169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Aanleg (Uitvoeren werk of werkzaamheid)</text:p>
              </text:list-item>
              <text:list-item text:style-override="id1-3-2-1-1-3-3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4137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3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3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Marswetering fase 2 op het perceel Marswetering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4137</meta:user-defined>
    <meta:user-defined meta:name="OVERHEIDop.GmbID/DC.identifier">gmb-2019-11413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G 1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09560.72 498955.99</meta:user-defined>
    <meta:user-defined meta:name="OVERHEIDop.versieInformatie"/>
  </office:meta>
</office:document-meta>
</file>