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bosweg 36 a te MELDERSLO,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in het kader vanhet activiteitenbesluit voor het veranderen van het bedrijf</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4135</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35</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135</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bosweg 36 a te MELDERSLO, melding activiteiten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135</meta:user-defined>
    <meta:user-defined meta:name="OVERHEIDop.GmbID/DC.identifier">gmb-2019-11413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NX 36a</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203754 387972</meta:user-defined>
    <meta:user-defined meta:name="OVERHEIDop.versieInformatie"/>
  </office:meta>
</office:document-meta>
</file>