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Marswetering fase 2 op het perceel Marsweter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het college van burgemeester en wethouders van de gemeente Dalfsen een aanvraag ontvangen voor Marswetering fase 2 in Dalfsen. De aanvraag is geregistreerd onder zaaknummer Z/19/60169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13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Marswetering fase 2 op het perceel Marsweterin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132</meta:user-defined>
    <meta:user-defined meta:name="OVERHEIDop.GmbID/DC.identifier">gmb-2019-1141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560.72 498955.99</meta:user-defined>
    <meta:user-defined meta:name="OVERHEIDop.versieInformatie"/>
  </office:meta>
</office:document-meta>
</file>