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an Loonstraat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mei 2019 besloten om de beslistermijn voor de aanvraag met zaaknummer V-20190116 voor een omgevingsvergunning op locatie Van Loonstraat te St.-Annaparochie te verlengen voor een periode van maximaal 6 weken. De aanvraag betreft het bouwen van een 2 onder 1 kap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413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3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an Loonstraat te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30</meta:user-defined>
    <meta:user-defined meta:name="OVERHEIDop.GmbID/DC.identifier">gmb-2019-11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AT 1a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06.69 587874.41</meta:user-defined>
    <meta:user-defined meta:name="OVERHEIDop.versieInformatie"/>
  </office:meta>
</office:document-meta>
</file>