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174 te Duiven</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Wilgenlaan 174 te Duiven. De aanvraag is geregistreerd onder zaaknummerZ/19/051263/19SZ077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412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2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2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genlaan 174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129</meta:user-defined>
    <meta:user-defined meta:name="OVERHEIDop.GmbID/DC.identifier">gmb-2019-11412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HM 17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131 440085</meta:user-defined>
    <meta:user-defined meta:name="OVERHEIDop.versieInformatie"/>
  </office:meta>
</office:document-meta>
</file>