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Roosenhof 5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april 2019 een melding inrit ontvangen en geaccepteerd voor het aanleggen van een inrit op de locatie Roosenhof 5 te Egchel. De melding is geregistreerd onder zaaknummer 141810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412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2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2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rit Roosenhof 5 te Egc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27</meta:user-defined>
    <meta:user-defined meta:name="OVERHEIDop.GmbID/DC.identifier">gmb-2019-114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NP 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047.9 369363.26</meta:user-defined>
    <meta:user-defined meta:name="OVERHEIDop.versieInformatie"/>
  </office:meta>
</office:document-meta>
</file>