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Horeca nieuwe aanvraag exploitatie- en terrasvergunning restaurant Comer Boulevard Zuid 7 in Egmond Aan Zee verzenddatum besluit 7 mei 2019 (HORECA19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412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2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2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verleende Horeca nieuwe aanvraag exploitatie- en terrasvergunning restaurant Comer Boulevard Zuid 7 in Egmond Aan Zee verzenddatum besluit 7 mei 2019 (HORECA190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126</meta:user-defined>
    <meta:user-defined meta:name="OVERHEIDop.GmbID/DC.identifier">gmb-2019-114126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96.14 514518.54</meta:user-defined>
    <meta:user-defined meta:name="OVERHEIDop.versieInformatie"/>
  </office:meta>
</office:document-meta>
</file>