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17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19 een aanvraag omgevingsvergunning ontvangen voor het plaatsen van een overkapping op de locatie Raadhuisstraat 17A te Panningen. De aanvraag is geregistreerd onder zaaknummer 14267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17A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25</meta:user-defined>
    <meta:user-defined meta:name="OVERHEIDop.GmbID/DC.identifier">gmb-2019-11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BA 17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409.18 371085.19</meta:user-defined>
    <meta:user-defined meta:name="OVERHEIDop.versieInformatie"/>
  </office:meta>
</office:document-meta>
</file>