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yel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ei 2019 een besluit genomen op de aanvraag omgevingsvergunning voor het het brandveilig gebruik voor tijdelijke en seizoensgebonden woonunits voor de huisvesting van tijdelijke arbeidskrachten op locatie Krayel 20 te Maasbree. De aanvraag is geregistreerd onder zaaknummer 1396612. De vergunning is verleend. Het besluit betreft de volgende onderdelen:</text:p>
            <text:list text:style-name="id1-3-2-1-1-2">
              <text:list-item text:style-override="id1-3-2-1-1-2-1">
                <text:number>•</text:number>
                <text:p text:style-name="al">Brandveilig gebruik</text:p>
              </text:list-item>
            </text:list>
            <text:p text:style-name="common-al">
            <text:span text:style-name="nadrukvet">Meer informatie?</text:span>
          </text:p>
            <text:p text:style-name="common-al">Het besluit en de bijbehorende stukken liggen vanaf 10 mei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0 me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12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2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2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yel 20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24</meta:user-defined>
    <meta:user-defined meta:name="OVERHEIDop.GmbID/DC.identifier">gmb-2019-11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307.32 377031.22</meta:user-defined>
    <meta:user-defined meta:name="OVERHEIDop.versieInformatie"/>
  </office:meta>
</office:document-meta>
</file>