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ekstraat 39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mei 2019 een sloopmelding ontvangen en geaccepteerd voor het verwijderen van asbest op locatie Beekstraat 39 te Panningen. De melding is geregistreerd onder zaaknummer 142703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412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2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12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ekstraat 39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123</meta:user-defined>
    <meta:user-defined meta:name="OVERHEIDop.GmbID/DC.identifier">gmb-2019-114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AR 39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790.5 371448.91</meta:user-defined>
    <meta:user-defined meta:name="OVERHEIDop.versieInformatie"/>
  </office:meta>
</office:document-meta>
</file>