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loseweg 10B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19 een sloopmelding ontvangen en geaccepteerd voor het verwijderen van asbesthoudende golfplaten van een schuurtje op de locatie Baarloseweg 10B te Kessel. De melding is geregistreerd onder zaaknummer 142353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12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2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2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arloseweg 10B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22</meta:user-defined>
    <meta:user-defined meta:name="OVERHEIDop.GmbID/DC.identifier">gmb-2019-11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K 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860.44 367289.24</meta:user-defined>
    <meta:user-defined meta:name="OVERHEIDop.versieInformatie"/>
  </office:meta>
</office:document-meta>
</file>