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Straatnaamgeving Papiermolen, Waterrad en Maalro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rummen maakt bekend dat zij op 4 december 2018 hebben besloten namen toe te kennen aan de nieuw te creëren openbare ruimtes in het plan Lombok Zuid.</text:p>
            <text:p text:style-name="al">Het betreft de volgende benamingen:</text:p>
            <text:p text:style-name="al"/>
            <text:list text:style-name="id1-3-2-2-1-5">
              <text:list-item text:style-override="id1-3-2-2-1-5-1">
                <text:number>1.</text:number>
                <text:p text:style-name="al">Papiermolen</text:p>
              </text:list-item>
              <text:list-item text:style-override="id1-3-2-2-1-5-2">
                <text:number>2.</text:number>
                <text:p text:style-name="al">Waterrad</text:p>
              </text:list-item>
              <text:list-item text:style-override="id1-3-2-2-1-5-3">
                <text:number>3.</text:number>
                <text:p text:style-name="al">Maalrol</text:p>
              </text:list-item>
            </text:list>
            <text:p text:style-name="al">Inwerkingtreding: 04 december 2018</text:p>
            <text:p text:style-name="al">Rechtsmiddel: bezwaar bij college van B&amp;W (zie de informatie over bezwaar en beroep)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1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traatnaamgeving Papiermolen, Waterrad en Maalr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12</meta:user-defined>
    <meta:user-defined meta:name="OVERHEIDop.GmbID/DC.identifier">gmb-2019-11412</meta:user-defined>
    <meta:user-defined meta:name="OVERHEID.TaxonomieBeleidsagenda/OVERHEID.category">Ruimte en infrastructuur | Organisatie en beleid</meta:user-defined>
    <meta:user-defined meta:name="OVERHEID.Gemeente/DC.spatial">Brumm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versieInformatie"/>
  </office:meta>
</office:document-meta>
</file>