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atrixstraat 5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april 2019 een sloopmelding ontvangen en geaccepteerd voor het verwijderen van asbesthoudende materialen op de locatie Beatrixstraat 5 te Panningen. De melding is geregistreerd onder zaaknummer 1423384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4119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1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1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eatrixstraat 5 te Pa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119</meta:user-defined>
    <meta:user-defined meta:name="OVERHEIDop.GmbID/DC.identifier">gmb-2019-114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1AX 5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6445.37 371055.33</meta:user-defined>
    <meta:user-defined meta:name="OVERHEIDop.versieInformatie"/>
  </office:meta>
</office:document-meta>
</file>