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gr. Nolensplein 8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april 2019 een sloopmelding ontvangen en geaccepteerd voor asbestverwijdering op de locatie Mgr. Nolensplein 8 te Maasbree. De melding is geregistreerd onder zaaknummer 142203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411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1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1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gr. Nolensplein 8 te Maasb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117</meta:user-defined>
    <meta:user-defined meta:name="OVERHEIDop.GmbID/DC.identifier">gmb-2019-114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AG 8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1548.46 374517.48</meta:user-defined>
    <meta:user-defined meta:name="OVERHEIDop.versieInformatie"/>
  </office:meta>
</office:document-meta>
</file>