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warsstraat 3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0 april 2019 een sloopmelding ontvangen en geaccepteerd voor het verwijderen van asbesthoudende golfplaten van een garage op de locatie Dwarsstraat 3 te Panningen. De melding is geregistreerd onder zaaknummer 1420718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14116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11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11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warsstraat 3 te Pa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116</meta:user-defined>
    <meta:user-defined meta:name="OVERHEIDop.GmbID/DC.identifier">gmb-2019-114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1TT 5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6232.31 371042.22</meta:user-defined>
    <meta:user-defined meta:name="OVERHEIDop.versieInformatie"/>
  </office:meta>
</office:document-meta>
</file>