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sterlaan 11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90</text:p>
            <text:p text:style-name="common-al">Omschrijving: Lijsterlaan 11 in Riethoven, kappen van een boom</text:p>
            <text:p text:style-name="common-al">Dit besluit ligt vanaf 9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411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1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1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jsterlaan 11 in Riethoven,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15</meta:user-defined>
    <meta:user-defined meta:name="OVERHEIDop.GmbID/DC.identifier">gmb-2019-11411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J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369 374131</meta:user-defined>
    <meta:user-defined meta:name="OVERHEIDop.versieInformatie"/>
  </office:meta>
</office:document-meta>
</file>