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spitaalweg/Kollenveldsweg, Z/19/105962, het bouwen van kantoorruimten en opslagruimten, hoek Hospitaalweg/K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1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ospitaalweg/Kollenveldsweg, Z/19/105962, het bouwen van kantoorruimten en opslagruimten, hoek Hospitaalweg/K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13</meta:user-defined>
    <meta:user-defined meta:name="OVERHEIDop.GmbID/DC.identifier">gmb-2019-114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00.82 485083.95</meta:user-defined>
    <meta:user-defined meta:name="OVERHEIDop.versieInformatie"/>
  </office:meta>
</office:document-meta>
</file>