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lokstraat 20 in Bergeijk,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622</text:p>
            <text:p text:style-name="common-al">Omschrijving: Blokstraat 20 in Bergeijk, wijzigen van de voorgevel</text:p>
            <text:p text:style-name="common-al">Dit besluit ligt vanaf 9 me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me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411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1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1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lokstraat 20 in Bergeijk, wijzigen van de voor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112</meta:user-defined>
    <meta:user-defined meta:name="OVERHEIDop.GmbID/DC.identifier">gmb-2019-114112</meta:user-defined>
    <meta:user-defined meta:name="OVERHEIDop.referentienummer">Aangemaakt met Squit 20/20 Public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PR 20</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369 370280</meta:user-defined>
    <meta:user-defined meta:name="OVERHEIDop.versieInformatie"/>
  </office:meta>
</office:document-meta>
</file>