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76-178, 3111 H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8 een besluit genomen op de aanvraag met zaaknummer 18OMGS362 en projectomschrijving verwijderen overbodige onderdelen in de panden. De vergunning is verleend. Het besluit betreft de volgende onderdelen:</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41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176-178, 3111 HP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411</meta:user-defined>
    <meta:user-defined meta:name="OVERHEIDop.GmbID/DC.identifier">gmb-2019-1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P 176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13.5 437023.57</meta:user-defined>
    <meta:user-defined meta:name="OVERHEIDop.versieInformatie"/>
  </office:meta>
</office:document-meta>
</file>