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17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het verwijderen van asbesthoudende gevelbekleding op locatie Wilgenlaan 174 te Duiven. De melding is geregistreerd onder zaaknummer Z/19/051262 / 19SZ07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41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ilgenlaan 17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109</meta:user-defined>
    <meta:user-defined meta:name="OVERHEIDop.GmbID/DC.identifier">gmb-2019-11410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M 17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31 440085</meta:user-defined>
    <meta:user-defined meta:name="OVERHEIDop.versieInformatie"/>
  </office:meta>
</office:document-meta>
</file>