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ahliastraat 11, 2821 VN Stolwijk</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een omgevingsvergunning voor het plaatsen van een aanbouw aan de woning op locatie Dahliastraat 11, 2821 VN Stolwijk. De aanvraag is geregistreerd onder zaaknummer SXO-2019111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410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0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0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hliastraat 11, 2821 VN Stol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03</meta:user-defined>
    <meta:user-defined meta:name="OVERHEIDop.GmbID/DC.identifier">gmb-2019-114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TA 1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456.35 443226.87</meta:user-defined>
    <meta:user-defined meta:name="OVERHEIDop.versieInformatie"/>
  </office:meta>
</office:document-meta>
</file>