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vergunning o.g.v. artikel 3: wijziging Drank- en Horecavergunning slijt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vergunning is verleend: </text:p>
            <text:p text:style-name="common-al">Vergunning aan COOP Bellingwolde, wijziging Drank- en Horecavergunning slijtersbedrijf;</text:p>
            <text:p text:style-name="common-al">Locatie: Hoofdweg 29 Bellingwolde;</text:p>
            <text:p text:style-name="common-al">Verzenddatum ontheffing: 20 december 2018.</text:p>
            <text:p text:style-name="common-al">
            <text:span text:style-name="nadrukvet">Rechtsbescherming</text:span>
            <text:span text:style-name="nadrukvet"/>
          </text:p>
            <text:p text:style-name="common-al">Als u meent dat u door een verleende ontheffing in uw<text:span text:style-name="nadrukcur"/>belangen getroffen bent, dan kunt u daartegen binnen zes weken,<text:span text:style-name="nadrukcur"/>na datum van bekendmaking, op grond van de Algemene wet<text:span text:style-name="nadrukcur"/>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15-1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141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vergunning o.g.v. artikel 3: wijziging Drank- en Horecavergunning slijter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10</meta:user-defined>
    <meta:user-defined meta:name="OVERHEIDop.GmbID/DC.identifier">gmb-2019-114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5AA 29</meta:user-defined>
    <meta:user-defined meta:name="OVERHEIDop.woonplaats">Belling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2753 569676</meta:user-defined>
    <meta:user-defined meta:name="OVERHEIDop.versieInformatie"/>
  </office:meta>
</office:document-meta>
</file>