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speeltuin De Bucht in Bergeijk, organiseren van een buurtfeest op 7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662</text:p>
            <text:p text:style-name="common-al">Meldingsdatum: 26 april 2019</text:p>
            <text:p text:style-name="common-al">Omschrijving: speeltuin De Bucht in Bergeijk, organiseren van een buurtfeest op 7 september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4099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9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99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speeltuin De Bucht in Bergeijk, organiseren van een buurtfeest op 7 september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099</meta:user-defined>
    <meta:user-defined meta:name="OVERHEIDop.GmbID/DC.identifier">gmb-2019-114099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X 58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946.2 370672.98</meta:user-defined>
    <meta:user-defined meta:name="OVERHEIDop.versieInformatie"/>
  </office:meta>
</office:document-meta>
</file>