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sstraat 16 te Hegelsom, verleende omgevingsvergunning (besluitdatum 1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0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gsstraat 16 te Hegelsom, verleende omgevingsvergunning (besluitdatum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098</meta:user-defined>
    <meta:user-defined meta:name="OVERHEIDop.GmbID/DC.identifier">gmb-2019-1140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K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06.41 383178.46</meta:user-defined>
    <meta:user-defined meta:name="OVERHEIDop.versieInformatie"/>
  </office:meta>
</office:document-meta>
</file>