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Johan van der Heidendreef 12 in Bergeijk, organiseren van een jeugdkamp van 7 juni tot en met 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95</text:p>
            <text:p text:style-name="common-al">Meldingsdatum: 19 april 2019</text:p>
            <text:p text:style-name="common-al">Omschrijving: Johan van der Heidendreef 12 in Bergeijk, organiseren van een jeugdkamp van 7 juni tot en met 9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0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Johan van der Heidendreef 12 in Bergeijk, organiseren van een jeugdkamp van 7 juni tot en met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097</meta:user-defined>
    <meta:user-defined meta:name="OVERHEIDop.GmbID/DC.identifier">gmb-2019-114097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L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7983 368972</meta:user-defined>
    <meta:user-defined meta:name="OVERHEIDop.versieInformatie"/>
  </office:meta>
</office:document-meta>
</file>