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vervangen van de bestaande schuur - Oosteinderweg 55 ws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 mei 2019, zaaknummer Z19-014038 </text:span>
          </text:p>
            <text:p text:style-name="common-al">Het vervangen van de bestaande sc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2 jun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409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9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9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vervangen van de bestaande schuur - Oosteinderweg 55 ws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95</meta:user-defined>
    <meta:user-defined meta:name="OVERHEIDop.GmbID/DC.identifier">gmb-2019-114095</meta:user-defined>
    <meta:user-defined meta:name="OVERHEID.TaxonomieBeleidsagenda/OVERHEID.category">Ruimte en infrastructuur | Organisatie en beleid</meta:user-defined>
    <meta:user-defined meta:name="OVERHEIDop.referentienummer">Z19-01403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D 55 ws4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75 476398</meta:user-defined>
    <meta:user-defined meta:name="OVERHEIDop.versieInformatie"/>
  </office:meta>
</office:document-meta>
</file>