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voor het realiseren van een tijdelijke inrit  Alkmaarseweg in Midden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van een tijdelijke inrit ten behoeve van de aanleg van het windpark Wieringermeer </text:p>
            <text:p text:style-name="common-al">
            <text:span text:style-name="nadrukvet">Adres: </text:span>Alkmaarseweg naast nummer 27 Middenmeer</text:p>
            <text:p text:style-name="common-al">
            <text:span text:style-name="nadrukvet">Kenmerk:</text:span> Z-23175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 me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09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9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9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9 verleende reguliere omgevingsvergunning voor het realiseren van een tijdelijke inrit  Alkmaarseweg in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94</meta:user-defined>
    <meta:user-defined meta:name="OVERHEIDop.GmbID/DC.identifier">gmb-2019-114094</meta:user-defined>
    <meta:user-defined meta:name="OVERHEID.TaxonomieBeleidsagenda/OVERHEID.category">Ruimte en infrastructuur | Organisatie en beleid</meta:user-defined>
    <meta:user-defined meta:name="OVERHEIDop.referentienummer">Z-231758</meta:user-defined>
    <meta:user-defined meta:name="DCTERMS.abstract">Het aanleggen van een tijdelijke inrit naast Alkmaarseweg 27 in Midden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R 29</meta:user-defined>
    <meta:user-defined meta:name="OVERHEIDop.woonplaats">Middenmeer</meta:user-defined>
    <meta:user-defined meta:name="OVERHEIDop.straatnaam">Alkmaars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367 530662</meta:user-defined>
    <meta:user-defined meta:name="OVERHEIDop.versieInformatie"/>
  </office:meta>
</office:document-meta>
</file>