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eg     22 Maarssen, het plaatsen van een aanbouw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mei 2019</text:p>
            <text:p text:style-name="common-al">Dossiernummer: 1902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9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eg     22 Maarssen, het plaatsen van een aanbouw me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92</meta:user-defined>
    <meta:user-defined meta:name="OVERHEIDop.GmbID/DC.identifier">gmb-2019-114092</meta:user-defined>
    <meta:user-defined meta:name="OVERHEID.TaxonomieBeleidsagenda/OVERHEID.category">Ruimte en infrastructuur | Organisatie en beleid</meta:user-defined>
    <meta:user-defined meta:name="OVERHEIDop.referentienummer">19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V 22</meta:user-defined>
    <meta:user-defined meta:name="OVERHEIDop.woonplaats">Maarss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26 460260</meta:user-defined>
    <meta:user-defined meta:name="OVERHEIDop.versieInformatie"/>
  </office:meta>
</office:document-meta>
</file>